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Bangle" svg:font-family="Bangle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use-window-font-color="true"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it" style:country-asian="IT" style:font-style-asian="italic" style:font-weight-asian="bold"/>
    </style:style>
    <style:style style:name="P2" style:family="paragraph" style:parent-style-name="Default">
      <style:text-properties style:use-window-font-color="true" style:font-name="Calibri"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text-properties style:use-window-font-color="true" style:font-name="Calibri" fo:font-size="11.5pt" style:font-size-asian="11.5pt" style:font-size-complex="11.5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6" style:family="paragraph" style:parent-style-name="Normale">
      <style:text-properties style:font-name="Calibri" fo:font-size="11.5pt" style:font-size-asian="11.5pt" style:font-size-complex="11.5pt"/>
    </style:style>
    <style:style style:name="P7" style:family="paragraph" style:parent-style-name="Normale">
      <style:paragraph-properties fo:text-align="justify" style:justify-single-word="false"/>
      <style:text-properties style:font-name="Calibri"/>
    </style:style>
    <style:style style:name="P8" style:family="paragraph" style:parent-style-name="Normale">
      <style:paragraph-properties fo:line-height="107%"/>
      <style:text-properties style:font-name="Calibri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line-height="107%"/>
      <style:text-properties style:font-name="Calibri" fo:font-size="11pt" style:font-size-asian="11pt" style:font-size-complex="11pt"/>
    </style:style>
    <style:style style:name="P10" style:family="paragraph" style:parent-style-name="Normale">
      <style:paragraph-properties fo:line-height="107%"/>
    </style:style>
    <style:style style:name="P11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/>
    </style:style>
    <style:style style:name="P12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  <style:tab-stop style:position="9.252cm"/>
          <style:tab-stop style:position="10.001cm"/>
        </style:tab-stops>
      </style:paragraph-properties>
      <style:text-properties style:font-name="Calibri"/>
    </style:style>
    <style:style style:name="P13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/>
    </style:style>
    <style:style style:name="P14" style:family="paragraph" style:parent-style-name="Normale">
      <style:paragraph-properties fo:margin-left="0cm" fo:margin-right="0.168cm" style:line-height-at-least="0.494cm" fo:text-indent="0cm" style:auto-text-indent="false">
        <style:tab-stops>
          <style:tab-stop style:position="3.519cm"/>
        </style:tab-stops>
      </style:paragraph-properties>
      <style:text-properties style:font-name="Calibri"/>
    </style:style>
    <style:style style:name="P15" style:family="paragraph" style:parent-style-name="Normale">
      <style:paragraph-properties fo:margin-left="0cm" fo:margin-right="0.168cm" style:line-height-at-least="0.494cm" fo:text-align="center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fo:font-weight="bold" style:font-weight-asian="bold"/>
    </style:style>
    <style:style style:name="P16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fo:font-weight="bold" style:font-weight-asian="bold"/>
    </style:style>
    <style:style style:name="P17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Normale">
      <style:paragraph-properties fo:margin-left="0cm" fo:margin-right="0.168cm" style:line-height-at-least="0.494cm" fo:text-align="center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fo:font-style="italic" style:font-style-asian="italic"/>
    </style:style>
    <style:style style:name="P20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 fo:font-style="italic" style:font-style-asian="italic"/>
    </style:style>
    <style:style style:name="P21" style:family="paragraph" style:parent-style-name="Normale">
      <style:paragraph-properties fo:margin-left="0cm" fo:margin-right="0.168cm" style:line-height-at-least="0.494cm" fo:text-align="center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22" style:family="paragraph" style:parent-style-name="Normale">
      <style:paragraph-properties fo:margin-left="0cm" fo:margin-right="0.168cm" style:line-height-at-least="0.494cm" fo:text-align="center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P23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fo:font-size="9pt" fo:font-weight="bold" style:font-size-asian="9pt" style:font-weight-asian="bold"/>
    </style:style>
    <style:style style:name="P24" style:family="paragraph" style:parent-style-name="Normale">
      <style:paragraph-properties fo:margin-left="0cm" fo:margin-right="0.168cm" style:line-height-at-least="0.494cm" fo:text-align="center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5" style:family="paragraph" style:parent-style-name="Normale">
      <style:paragraph-properties fo:margin-left="1.249cm" fo:margin-right="0.168cm" style:line-height-at-least="0.494cm" fo:text-align="justify" style:justify-single-word="false" fo:text-indent="-1.249cm" style:auto-text-indent="false">
        <style:tab-stops>
          <style:tab-stop style:position="2.27cm"/>
          <style:tab-stop style:position="8.003cm"/>
        </style:tab-stops>
      </style:paragraph-properties>
      <style:text-properties style:font-name="Calibri"/>
    </style:style>
    <style:style style:name="P26" style:family="paragraph" style:parent-style-name="Normale">
      <style:paragraph-properties fo:margin-left="0cm" fo:margin-right="-1.002cm" style:line-height-at-least="0.494cm" fo:text-align="justify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/>
    </style:style>
    <style:style style:name="P27" style:family="paragraph" style:parent-style-name="Default">
      <style:paragraph-properties fo:margin-left="11.252cm" fo:margin-right="0cm" fo:text-indent="0cm" style:auto-text-indent="false">
        <style:tab-stops/>
      </style:paragraph-properties>
      <style:text-properties style:use-window-font-color="true" style:font-name="Calibri" fo:font-size="11.5pt" style:font-size-asian="11.5pt" style:font-size-complex="11.5pt"/>
    </style:style>
    <style:style style:name="P28" style:family="paragraph" style:parent-style-name="Standard">
      <style:paragraph-properties fo:margin-left="0cm" fo:margin-right="0.168cm" style:line-height-at-least="0.494cm" fo:text-align="justify" style:justify-single-word="false" fo:text-indent="0cm" style:auto-text-indent="false" fo:break-before="page">
        <style:tab-stops>
          <style:tab-stop style:position="3.519cm"/>
        </style:tab-stops>
      </style:paragraph-properties>
      <style:text-properties style:font-name="Calibri"/>
    </style:style>
    <style:style style:name="P29" style:family="paragraph" style:parent-style-name="Normale" style:master-page-name="MP0">
      <style:paragraph-properties fo:margin-left="0cm" fo:margin-right="0.168cm" style:line-height-at-least="0.494cm" fo:text-indent="0cm" style:auto-text-indent="false" style:page-number="auto" fo:break-before="page">
        <style:tab-stops>
          <style:tab-stop style:position="3.519cm"/>
        </style:tab-stops>
      </style:paragraph-properties>
      <style:text-properties style:font-name="Calibri"/>
    </style:style>
    <style:style style:name="P30" style:family="paragraph" style:parent-style-name="Normale">
      <style:paragraph-properties fo:margin-left="0cm" fo:margin-right="0.168cm" style:line-height-at-least="0.494cm" fo:text-indent="0cm" style:auto-text-indent="false">
        <style:tab-stops>
          <style:tab-stop style:position="3.519cm"/>
        </style:tab-stops>
      </style:paragraph-properties>
      <style:text-properties style:font-name="Calibri"/>
    </style:style>
    <style:style style:name="P31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/>
    </style:style>
    <style:style style:name="P32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/>
    </style:style>
    <style:style style:name="P33" style:family="paragraph" style:parent-style-name="Normale">
      <style:paragraph-properties fo:margin-left="0cm" fo:margin-right="0.168cm" fo:margin-top="0cm" fo:margin-bottom="0.353cm" fo:line-height="115%" fo:text-align="justify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/>
    </style:style>
    <style:style style:name="T1" style:family="text">
      <style:text-properties style:use-window-font-color="true" style:font-name="Calibri" fo:font-size="11.5pt" fo:font-weight="bold" style:font-size-asian="11.5pt" style:font-weight-asian="bold" style:font-size-complex="11.5pt" style:font-weight-complex="bold"/>
    </style:style>
    <style:style style:name="T2" style:family="text">
      <style:text-properties style:use-window-font-color="true"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it" style:country-asian="IT" style:font-style-asian="italic" style:font-weight-asian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1.5pt" style:font-size-asian="11.5pt" style:font-size-complex="11.5pt"/>
    </style:style>
    <style:style style:name="T5" style:family="tex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fo:color="#000000" style:font-name="Calibri" fo:font-weight="bold" style:font-weight-asian="bold"/>
    </style:style>
    <style:style style:name="T8" style:family="text"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>ALLEGATO 2</text:span></text:p>
      <text:p text:style-name="P14"><text:span text:style-name="T8"/></text:p>
      <text:p text:style-name="P14"><text:span text:style-name="T9">FORMATO EUROPEO</text:span></text:p>
      <text:p text:style-name="P23">PER IL CURRICULUM VITAE <text:s/></text:p>
      <text:p text:style-name="P16">INFORMAZIONI PERSONALI <text:s/></text:p>
      <text:p text:style-name="P25">Nome <text:s/><text:tab/><text:tab/><text:tab/>[COGNOME, Nome, e, se pertinente, altri <text:tab/><text:tab/>nomi ] </text:p>
      <text:p text:style-name="P12">Indirizzo <text:s/><text:tab/><text:tab/>[ Numero civico, strada o piazza, codice <text:tab/><text:tab/><text:tab/>postale, città, paese ] </text:p>
      <text:p text:style-name="P12">Telefono <text:s text:c="2"/></text:p>
      <text:p text:style-name="P12">Fax <text:s text:c="2"/></text:p>
      <text:p text:style-name="P12">E-mail <text:s text:c="3"/></text:p>
      <text:p text:style-name="P12">Nazionalità <text:s text:c="3"/></text:p>
      <text:p text:style-name="P12">Data di nascita <text:s/><text:tab/><text:tab/>[ Giorno, mese, anno ] <text:s text:c="2"/></text:p>
      <text:p text:style-name="P12">ESPERIENZA LAVORATIVA <text:s text:c="2"/></text:p>
      <text:p text:style-name="P12">• Date (da – a) <text:s text:c="2"/><text:tab/><text:tab/>[ Iniziare con le informazioni più recenti </text:p>
      <text:p text:style-name="P12"><text:tab/><text:tab/>ed elencare separatamente ciascun impiego </text:p>
      <text:p text:style-name="P12"><text:tab/><text:tab/>pertinente ricoperto. ] </text:p>
      <text:p text:style-name="P12">• Nome e indirizzo del datore di lavoro <text:s/></text:p>
      <text:p text:style-name="P12">• Tipo di azienda o settore <text:s/></text:p>
      <text:p text:style-name="P12">• Tipo di impiego <text:s text:c="2"/></text:p>
      <text:p text:style-name="P12">• Principali mansioni e responsabilità <text:s text:c="4"/></text:p>
      <text:p text:style-name="P12"/>
      <text:p text:style-name="P12">ISTRUZIONE E FORMAZIONE <text:s/></text:p>
      <text:p text:style-name="P12">• Date (da – a) <text:s/><text:tab/><text:tab/>[ Iniziare con le informazioni più recenti</text:p>
      <text:p text:style-name="P12"><text:tab/><text:tab/> ed elencare separatamente ciascun corso </text:p>
      <text:p text:style-name="P12"><text:tab/><text:tab/>pertinente frequentato con successo. ] </text:p>
      <text:p text:style-name="P12">• Nome e tipo di istituto di istruzione o formazione <text:s text:c="2"/></text:p>
      <text:p text:style-name="P12">• Principali materie / abilità professionali oggetto dello studio <text:s text:c="2"/></text:p>
      <text:p text:style-name="P12">• Qualifica conseguita <text:s text:c="2"/></text:p>
      <text:p text:style-name="P12">• Livello nella classificazione nazionale (se pertinente) <text:s text:c="2"/></text:p>
      <text:p text:style-name="P12">CAPACITÀ E COMPETENZE PERSONALI</text:p>
      <text:p text:style-name="P12">Acquisite nel corso della vita e della carriera</text:p>
      <text:p text:style-name="P12"><text:s/>ma non necessariamente riconosciute da</text:p>
      <text:p text:style-name="P12"><text:s/>certificati e diplomi ufficiali. <text:s/></text:p>
      <text:p text:style-name="P12">PRIMA LINGUA <text:s/><text:tab/><text:tab/>[ Indicare la prima lingua ] <text:s/></text:p>
      <text:p text:style-name="P13">ALTRE LINGUE</text:p>
      <text:p text:style-name="P13"/>
      <text:p text:style-name="P13"/>
      <text:p text:style-name="P28">nformativa ai sensi dell’art.13 del D. L.vo n. 196 del 30.06.2003, recante norme sul trattamento dei dati personali.</text:p>
      <text:p text:style-name="P11">I dati sopra riportati sono raccolti ai fini del procedimento e per il quale sono rilasciati; saranno utilizzati esclusivamente per tale scopo e, comunque, nell’ambito delle attività istituzionali dell’Istituto Comprensivo Statale Montalto di Castro, titolare del trattamento.</text:p>
      <text:p text:style-name="P11">All’interessato spettano i diritti di cui all’art. 7 del D. L.vo 196/2003.</text:p>
      <text:p text:style-name="P14"/>
      <text:p text:style-name="P14">__l__ sottoscritt__ _________________________________________________________________________</text:p>
      <text:p text:style-name="P14"/>
      <text:p text:style-name="P14">nato/a a <text:s/>_____________________________________________ il _________________________________</text:p>
      <text:p text:style-name="P14">autorizza il trattamento dei suoi dati personali, in conformità al D. L.vo 196/2003.</text:p>
      <text:p text:style-name="P14"/>
      <text:p text:style-name="P14">Luogo/Data ____________________________ <text:s text:c="2"/>Firma __________________________________ </text:p>
      <text:p text:style-name="P33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Bangle" svg:font-family="Bangle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2cm" fo:hyphenation-ladder-count="no-limit" fo:text-indent="0cm" style:auto-text-indent="false" fo:keep-with-next="always" style:text-autospace="none" style:punctuation-wrap="simple" style:vertical-align="baseline"/>
      <style:text-properties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e" style:class="chapter">
      <style:paragraph-properties fo:text-align="center" style:justify-single-word="false" fo:hyphenation-ladder-count="no-limit"/>
      <style:text-properties style:font-name="Bangle" fo:font-size="14pt" fo:font-weight="bold" style:font-size-asian="14pt" style:font-weight-asian="bold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Sottotitolo_20_Carattere" style:display-name="Sottotitolo Carattere" style:family="text" style:parent-style-name="Car._20_predefinito_20_paragrafo">
      <style:text-properties style:font-name="Bangle" fo:font-size="14pt" fo:font-weight="bold" style:font-name-asian="Times New Roman" style:font-size-asian="14pt" style:language-asian="it" style:country-asian="IT" style:font-weight-asian="bold" style:font-name-complex="Times New Roman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Times New Roman" style:font-size-asian="9pt" style:language-asian="it" style:country-asian="IT" style:font-name-complex="Segoe UI" style:font-size-complex="9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creation-date>2017-03-14T14:32:36.52</meta:creation-date>
    <meta:editing-cycles>5</meta:editing-cycles>
    <meta:editing-duration>PT4M38S</meta:editing-duration>
    <meta:initial-creator>,,, </meta:initial-creator>
    <dc:date>2017-03-14T16:09:18.03</dc:date>
    <dc:creator>,,, </dc:creator>
    <meta:document-statistic meta:table-count="0" meta:image-count="0" meta:object-count="0" meta:page-count="2" meta:paragraph-count="40" meta:word-count="265" meta:character-count="1995"/>
  </office:meta>
</office:document-meta>
</file>